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.0465in" text:min-label-width="0.75in"/>
      </text:list-level-style-number>
      <text:list-level-style-number text:level="2" text:style-name="WW_CharLFO23LVL2" style:num-suffix="、" style:num-format="一, 十, 一百(繁), ...">
        <style:list-level-properties text:space-before="0.3798in" text:min-label-width="0.5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2">
        <style:list-level-properties text:space-before="0in" text:min-label-width="0.9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3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number text:level="1" style:num-format="一, 十, 一百(繁), ...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2">
      <text:list-level-style-number text:level="1" style:num-format="一, 十, 一百(繁), ...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3437in" text:min-label-width="0.5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3333in" fo:text-indent="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2333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1.1479in"/>
    </style:style>
    <style:style style:name="TableColumn15" style:family="table-column">
      <style:table-column-properties style:column-width="2.4354in"/>
    </style:style>
    <style:style style:name="Table11" style:family="table">
      <style:table-properties style:width="7.2284in" fo:margin-left="-0.393in" table:align="center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2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.78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57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222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left="0.25in" fo:text-indent="-0.3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P95" style:parent-style-name="內文" style:family="paragraph">
      <style:paragraph-properties fo:text-align="justify" fo:line-height="0.2222in" fo:margin-left="0.3333in" fo:text-indent="-0.3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P107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5"/></text:span><text:span text:style-name="T5">高雄市路竹區</text:span><text:span text:style-name="T6">公所</text:span><text:span text:style-name="T7">場地使用申請書 <text:s/></text:span><text:span text:style-name="T8"><text:tab/><text:s text:c="2"/></text:span><text:span text:style-name="T9"><text:s text:c="2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年 <text:s text:c="2"/>月 <text:s text:c="3"/>日</text:p>
          </table:table-cell>
        </table:table-row>
        <table:table-row table:style-name="TableRow34">
          <table:table-cell table:style-name="TableCell35">
            <text:p text:style-name="P36">連絡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場地名稱</text:p>
          </table:table-cell>
          <table:table-cell table:style-name="TableCell42" table:number-columns-spanned="3">
            <text:p text:style-name="P43">□公所5樓農業館<text:s/>(可容納80人)<text:s/>□公所6樓大禮堂 (可容納500人)</text:p>
            <text:p text:style-name="P44">□老人活動中心1F教室(可容納80人)<text:s/>□公所前廣場(可容納500人)</text:p>
            <text:p text:style-name="P45"><text:span text:style-name="T46">□</text:span><text:span text:style-name="T47">老人活動中心3F大禮堂</text:span><text:span text:style-name="T48">(可容納220人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用途說明</text:p>
            <text:p text:style-name="P52">(詳述活動內容及參加人數)</text:p>
          </table:table-cell>
          <table:table-cell table:style-name="TableCell53" table:number-columns-spanned="3">
            <text:p text:style-name="P54">活動內容：</text:p>
            <text:p text:style-name="P55"/>
            <text:p text:style-name="P56">活動時間：</text:p>
            <text:p text:style-name="P57"/>
            <text:p text:style-name="P58"><text:span text:style-name="T59">預估人數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使用時間</text:p>
          </table:table-cell>
          <table:table-cell table:style-name="TableCell63" table:number-columns-spanned="3">
            <text:p text:style-name="P64">自民國 <text:s text:c="3"/>年 <text:s text:c="3"/>月 <text:s text:c="3"/>日（星期 <text:s text:c="2"/>）上/下午 <text:s text:c="2"/>時 <text:s text:c="3"/>分起</text:p>
            <text:p text:style-name="P65">至民國 <text:s text:c="3"/>年 <text:s text:c="3"/>月 <text:s text:c="3"/>日（星期 <text:s text:c="2"/>）上/下午 <text:s text:c="2"/>時 <text:s text:c="3"/>分止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排演、預演或布置</text:span></text:p>
          </table:table-cell>
          <table:table-cell table:style-name="TableCell70" table:number-columns-spanned="3">
            <text:p text:style-name="P71">□是(時間限活動前1天)</text:p>
            <text:p text:style-name="P72">□否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 請<text:s/>單<text:s/>位<text:s/>蓋<text:s/>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使用須知</text:p>
          </table:table-cell>
          <table:table-cell table:style-name="TableCell81" table:number-columns-spanned="3">
            <text:p text:style-name="P82">一、申請單位應於14日前向本所提出申請。</text:p>
            <text:p text:style-name="P83">二、申請人應自備活動所需器材。</text:p>
            <text:p text:style-name="P84"><text:span text:style-name="T85"><text:s/>三、</text:span><text:span text:style-name="T86">活動前</text:span><text:span text:style-name="T87">會場</text:span><text:span text:style-name="T88">布</text:span><text:span text:style-name="T89">置工作</text:span><text:span text:style-name="T90">，應</text:span><text:span text:style-name="T91">經</text:span><text:span text:style-name="T92">本所</text:span><text:span text:style-name="T93">同意</text:span><text:span text:style-name="T94">後，始可進行；使用完畢後應歸還所借</text:span></text:p>
            <text:p text:style-name="P95"><text:span text:style-name="T96"><text:s text:c="5"/></text:span><text:span text:style-name="T97">物品及</text:span><text:span text:style-name="T98">場地</text:span><text:span text:style-name="T99">回復原狀，經</text:span><text:span text:style-name="T100">本所</text:span><text:span text:style-name="T101">會勘且確認無應賠償之情事或其他應辦事</text:span><text:span text:style-name="T102"><text:s text:c="5"/></text:span><text:span text:style-name="T103">項者，始依規定辦理無息退還保證金。</text:span><text:span text:style-name="T104"><text:s/></text:span></text:p>
          </table:table-cell>
          <table:covered-table-cell/>
          <table:covered-table-cell/>
        </table:table-row>
      </table:table>
      <text:p text:style-name="P105">茲 <text:s/>向</text:p>
      <text:p text:style-name="P106">貴區公所申請使用場地，已充分了解場地使用管理規則內容及使用須知，願意遵守一切規定，並於會後當日清潔場地回復原狀，如有違反使用之情事，願意接受取締處理，絕無異議。</text:p>
      <text:p text:style-name="P107">此 <text:s/>致</text:p>
      <text:p text:style-name="P108"><text:span text:style-name="T109">高雄市</text:span><text:span text:style-name="T110">路竹</text:span><text:span text:style-name="T111">區公所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47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條條文說明" style:display-name="法條條文說明" style:family="paragraph" style:parent-style-name="內文" style:auto-update="true">
      <style:paragraph-properties fo:widows="0" fo:orphans="0" style:snap-to-layout-grid="false" fo:text-align="justify" style:vertical-align="baseline" fo:line-height="0.2777in" fo:margin-right="-0.0118in"/>
      <style:text-properties style:font-name-asian="標楷體" style:letter-kerning="false" style:font-size-complex="10pt" fo:hyphenate="false"/>
    </style:style>
    <style:style style:name="草案條文" style:display-name="草案條文" style:family="paragraph" style:parent-style-name="內文">
      <style:paragraph-properties fo:widows="0" fo:orphans="0" fo:text-align="justify" fo:line-height="100%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widows="0" fo:orphans="0" fo:margin-bottom="0.0833in" fo:line-height="100%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22LVL3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.0465in" text:min-label-width="0.75in"/>
      </text:list-level-style-number>
      <text:list-level-style-number text:level="2" text:style-name="WW_CharLFO23LVL2" style:num-suffix="、" style:num-format="一, 十, 一百(繁), ...">
        <style:list-level-properties text:space-before="0.3798in" text:min-label-width="0.5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2">
        <style:list-level-properties text:space-before="0in" text:min-label-width="0.9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3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number text:level="1" style:num-format="一, 十, 一百(繁), ...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2">
      <text:list-level-style-number text:level="1" style:num-format="一, 十, 一百(繁), ...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3437in" text:min-label-width="0.5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第100次市政會議提案</dc:title>
    <meta:initial-creator>USER</meta:initial-creator>
    <dc:creator>j162</dc:creator>
    <meta:creation-date>2015-08-13T01:55:00Z</meta:creation-date>
    <dc:date>2015-08-13T01:55:00Z</dc:date>
    <meta:print-date>2015-08-12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